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1" svg:font-family="'DejaVu Sans'" style:font-pitch="variable"/>
    <style:font-face style:name="Lucida Grande" svg:font-family="'Lucida Grande', 'Courier New'"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TML_20_Preformatted" style:master-page-name="Standard">
      <style:paragraph-properties fo:text-align="center" style:justify-single-word="false"/>
    </style:style>
    <style:style style:name="P2" style:family="paragraph" style:parent-style-name="HTML_20_Preformatted">
      <style:paragraph-properties fo:text-align="center" style:justify-single-word="false"/>
    </style:style>
    <style:style style:name="P3" style:family="paragraph" style:parent-style-name="HTML_20_Preformatted">
      <style:paragraph-properties fo:text-align="start" style:justify-single-word="false"/>
      <style:text-properties style:use-window-font-color="true" fo:font-size="10pt" fo:language="en" fo:country="US" style:font-name-asian="Times New Roman" style:font-size-asian="10pt" style:font-name-complex="Courier New" style:font-size-complex="10pt" style:language-complex="ar" style:country-complex="SA"/>
    </style:style>
    <style:style style:name="P4" style:family="paragraph" style:parent-style-name="HTML_20_Preformatted">
      <style:paragraph-properties fo:text-align="start" style:justify-single-word="false"/>
    </style:style>
    <style:style style:name="P5" style:family="paragraph" style:parent-style-name="HTML_20_Preformatted">
      <style:text-properties style:use-window-font-color="true" fo:font-size="10pt" fo:language="en" fo:country="US" style:font-name-asian="Times New Roman" style:font-size-asian="10pt" style:font-name-complex="Courier New" style:font-size-complex="10pt" style:language-complex="ar" style:country-complex="SA"/>
    </style:style>
    <style:style style:name="P6" style:family="paragraph" style:parent-style-name="HTML_20_Preformatted" style:list-style-name="WW8Num1">
      <style:paragraph-properties>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text-properties style:use-window-font-color="true" fo:font-size="12pt" fo:language="en" fo:country="US"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8" style:family="paragraph" style:parent-style-name="Standard">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9" style:family="paragraph" style:parent-style-name="HTML_20_Preformatted" style:list-style-name="WW8Num2">
      <style:paragraph-properties fo:text-align="start" style:justify-single-word="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parent-style-name="HTML_20_Typewriter">
      <style:text-properties style:use-window-font-color="true" style:font-name="Times New Roman" fo:font-size="14pt" fo:language="en" fo:country="US" style:text-underline-style="solid" style:text-underline-width="auto" style:text-underline-color="font-color" style:font-size-asian="14pt" style:font-name-complex="Times New Roman" style:font-size-complex="14pt" style:language-complex="ar" style:country-complex="SA"/>
    </style:style>
    <style:style style:name="T2" style:family="text" style:parent-style-name="HTML_20_Typewriter">
      <style:text-properties style:use-window-font-color="true" style:font-name="Times New Roman" fo:font-size="12pt" fo:language="en" fo:country="US" style:text-underline-style="none" style:font-size-asian="12pt" style:font-name-complex="Times New Roman" style:font-size-complex="12pt" style:language-complex="ar" style:country-complex="SA"/>
    </style:style>
    <style:style style:name="T3" style:family="text" style:parent-style-name="HTML_20_Typewriter">
      <style:text-properties style:use-window-font-color="true" style:font-name="Times New Roman" fo:font-size="12pt" fo:language="en" fo:country="US" style:text-underline-style="solid" style:text-underline-width="auto" style:text-underline-color="font-color" style:font-size-asian="12pt" style:font-name-complex="Times New Roman" style:font-size-complex="12pt" style:language-complex="ar" style:country-complex="SA"/>
    </style:style>
    <style:style style:name="T4" style:family="text" style:parent-style-name="HTML_20_Typewriter">
      <style:text-properties style:font-name="Times New Roman" fo:font-size="12pt" style:font-size-asian="12pt" style:font-name-complex="Times New Roman" style:font-size-complex="12pt"/>
    </style:style>
    <style:style style:name="T5" style:family="text" style:parent-style-name="HTML_20_Typewriter">
      <style:text-properties style:use-window-font-color="true" style:font-name="Times New Roman" fo:font-size="12pt" fo:language="en" fo:country="US" style:font-size-asian="12pt" style:font-name-complex="Times New Roman" style:font-size-complex="12pt" style:language-complex="ar" style:country-complex="SA"/>
    </style:style>
    <style:style style:name="T6" style:family="text" style:parent-style-name="HTML_20_Typewriter">
      <style:text-properties style:font-name="Times New Roman" fo:font-size="12pt" style:text-underline-style="solid" style:text-underline-width="auto" style:text-underline-color="font-color" style:font-size-asian="12pt" style:font-name-complex="Times New Roman" style:font-size-complex="12pt"/>
    </style:style>
    <style:style style:name="T7" style:family="text" style:parent-style-name="HTML_20_Typewriter">
      <style:text-properties style:font-name="Times New Roman" fo:font-size="12pt" style:text-underline-style="none" style:font-size-asian="12pt" style:font-name-complex="Times New Roman" style:font-size-complex="12pt"/>
    </style:style>
    <style:style style:name="T8" style:family="text" style:parent-style-name="HTML_20_Typewriter">
      <style:text-properties style:font-name="Times New Roman" fo:font-size="12pt" fo:font-style="italic" style:text-underline-style="none" fo:font-weight="bold" style:font-size-asian="12pt" style:font-style-asian="italic" style:font-weight-asian="bold" style:font-name-complex="Times New Roman" style:font-size-complex="12pt" style:font-weight-complex="bold"/>
    </style:style>
    <style:style style:name="T9" style:family="text" style:parent-style-name="HTML_20_Typewriter">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parent-style-name="HTML_20_Typewriter">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11" style:family="text" style:parent-style-name="HTML_20_Typewriter">
      <style:text-properties style:font-name="Times New Roman" fo:font-size="12pt" fo:font-weight="bold" style:font-size-asian="12pt" style:font-weight-asian="bold" style:font-name-complex="Times New Roman" style:font-size-complex="12pt" style:font-weight-complex="bold"/>
    </style:style>
    <style:style style:name="T12" style:family="text" style:parent-style-name="HTML_20_Typewriter">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parent-style-name="HTML_20_Typewriter">
      <style:text-properties style:use-window-font-color="true" style:font-name="Times New Roman" fo:font-size="12pt" fo:language="en" fo:country="US" fo:font-weight="normal" style:font-size-asian="12pt" style:font-weight-asian="normal" style:font-name-complex="Times New Roman" style:font-size-complex="12pt" style:language-complex="ar" style:country-complex="SA" style:font-weight-complex="normal"/>
    </style:style>
    <style:style style:name="T14" style:family="text" style:parent-style-name="HTML_20_Typewriter">
      <style:text-properties style:use-window-font-color="true" style:font-name="Times New Roman" fo:font-size="12pt" fo:language="en" fo:country="US" fo:font-weight="bold" style:font-size-asian="12pt" style:font-weight-asian="bold" style:font-name-complex="Times New Roman" style:font-size-complex="12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ke Kitchen Handbook</text:span></text:p>
      <text:p text:style-name="P2"><text:span text:style-name="T2">DRAFT: 26 January 2006</text:span></text:p>
      <text:p text:style-name="P3"/>
      <text:p text:style-name="P4"><text:span text:style-name="T3">Welcome</text:span></text:p>
      <text:p text:style-name="P3"/>
      <text:p text:style-name="P4"><text:span text:style-name="T2">The Bike Kitchen can be a pretty chaotic place. <text:s/>That's why we made this handbook. <text:s/>It is meant to be an official source of information on how the Bike Kitchen works. <text:s/>It is created and maintained by Bike Kitchen staff and approved by the Bike Kitchen board of directors. <text:s/>Hopefully this will help new volunteers and patrons understand how to get involved, and help clarify various processes and policies.</text:span></text:p>
      <text:p text:style-name="P3"/>
      <text:p text:style-name="HTML_20_Preformatted"><text:span text:style-name="T3">Bike Kitchen Mission Statement</text:span></text:p>
      <text:p text:style-name="P5"/>
      <text:p text:style-name="HTML_20_Preformatted"><text:span text:style-name="T2">The Bike Kitchen teaches people of all ages and backgrounds how to repair bicycles. Through bike repair and bicycle related projects, the Bike Kitchen promotes personal development and provides leadership opportunities. Operating as a cooperative shop, we provide affordable ways to acquire and maintain a bike, offer youth programs, encourage re-use and recycling, and work with community groups to get more people on bikes.</text:span></text:p>
      <text:p text:style-name="P5"/>
      <text:p text:style-name="HTML_20_Preformatted"><text:span text:style-name="T3">General Policies</text:span></text:p>
      <text:p text:style-name="HTML_20_Preformatted"/>
      <text:p text:style-name="HTML_20_Preformatted"><text:span text:style-name="T4">When using the Bike Kitchen, please:</text:span></text:p>
      <text:list text:style-name="WW8Num1">
        <text:list-item>
          <text:p text:style-name="P6"><text:span text:style-name="T5">Respect each other.</text:span></text:p>
        </text:list-item>
        <text:list-item>
          <text:p text:style-name="P6"><text:span text:style-name="T5">Respect the tools. <text:s/>Return them to their proper places when you are finished with them</text:span></text:p>
        </text:list-item>
        <text:list-item>
          <text:p text:style-name="P6"><text:span text:style-name="T5">Respect the closing time. <text:s/>Stop projects at least 15 minutes prior to closing time and start cleaning up.</text:span></text:p>
        </text:list-item>
        <text:list-item>
          <text:p text:style-name="P6"><text:span text:style-name="T5">Avoid monopolizing tools and space.</text:span></text:p>
        </text:list-item>
      </text:list>
      <text:p text:style-name="P5"/>
      <text:p text:style-name="HTML_20_Preformatted"><text:span text:style-name="T4">Sometimes people can be disrespectful. <text:s/>Accordingly, the Bike Kitchen reserves the right to refuse service to anyone for any reason.</text:span></text:p>
      <text:p text:style-name="HTML_20_Preformatted"/>
      <text:p text:style-name="HTML_20_Preformatted"><text:span text:style-name="T6">Open Hours</text:span></text:p>
      <text:p text:style-name="HTML_20_Preformatted"/>
      <text:p text:style-name="HTML_20_Preformatted"><text:span text:style-name="T7">During open hours, Bike Kitchen volunteer mechanics assist patrons with their personal bike projects. <text:s/>To use the Bike Kitchen during open hours, patrons must either:</text:span></text:p>
      <text:p text:style-name="HTML_20_Preformatted"/>
      <text:list text:style-name="WW8Num1">
        <text:list-item>
          <text:p text:style-name="P6"><text:span text:style-name="T5">Be a current Bike Kitchen Member</text:span></text:p>
        </text:list-item>
        <text:list-item>
          <text:p text:style-name="P6"><text:span text:style-name="T5">Pay a “day use” fee. <text:s/>The current day use fee is $5.</text:span></text:p>
        </text:list-item>
      </text:list>
      <text:p text:style-name="HTML_20_Preformatted"/>
      <text:p text:style-name="HTML_20_Preformatted"><text:span text:style-name="T8">No one is turned away for lack of funds.</text:span><text:span text:style-name="T9"> <text:s/>The day use fee may be waived for patrons who cannot pay it.</text:span></text:p>
      <text:p text:style-name="HTML_20_Preformatted"/>
      <text:p text:style-name="HTML_20_Preformatted"><text:span text:style-name="T6">Membership Policy</text:span></text:p>
      <text:p text:style-name="HTML_20_Preformatted"/>
      <text:p text:style-name="HTML_20_Preformatted"><text:span text:style-name="T4">Anybody can become a Bike Kitchen member. <text:s/>The benefits of being a member are:</text:span></text:p>
      <text:list text:style-name="WW8Num1">
        <text:list-item>
          <text:p text:style-name="P6"><text:span text:style-name="T5">Unlimited use of the Bike Kitchen during open hours.</text:span></text:p>
        </text:list-item>
        <text:list-item>
          <text:p text:style-name="P6"><text:span text:style-name="T5">Eligible to enroll in Bike Kitchen classes.</text:span></text:p>
        </text:list-item>
        <text:list-item>
          <text:p text:style-name="P6"><text:span text:style-name="T5">Eligible to acquire “digging rights.”</text:span></text:p>
        </text:list-item>
        <text:list-item>
          <text:p text:style-name="P6"><text:span text:style-name="T5">Discount at some bike shops [which ones?].</text:span></text:p>
        </text:list-item>
        <text:list-item>
          <text:p text:style-name="P6"><text:span text:style-name="T5">Carry a fancy pants membership card.</text:span></text:p>
        </text:list-item>
      </text:list>
      <text:p text:style-name="HTML_20_Preformatted"/>
      <text:p text:style-name="HTML_20_Preformatted"><text:span text:style-name="T4">To become a member, you may either:</text:span></text:p>
      <text:p text:style-name="HTML_20_Preformatted"/>
      <text:list text:style-name="WW8Num1">
        <text:list-item>
          <text:p text:style-name="P6"><text:span text:style-name="T5">Purchase a one-year membership for $30-$100 (sliding scale).</text:span></text:p>
        </text:list-item>
        <text:list-item>
          <text:p text:style-name="P6"><text:span text:style-name="T5">Earn a one-year membership by volunteering for 6 hours.</text:span></text:p>
        </text:list-item>
      </text:list>
      <text:p text:style-name="HTML_20_Preformatted"/>
      <text:p text:style-name="HTML_20_Preformatted"><text:span text:style-name="T6">Part Sales</text:span></text:p>
      <text:p text:style-name="HTML_20_Preformatted"/>
      <text:p text:style-name="HTML_20_Preformatted"><text:span text:style-name="T10">No part leaves the shop unless it is on a bike</text:span><text:span text:style-name="T11">.</text:span><text:span text:style-name="T12"> <text:s/>The point if this policy is that we are not trying to supply the universe with used parts; we're helping people build and repair bikes.</text:span></text:p>
      <text:p text:style-name="HTML_20_Preformatted"/>
      <text:p text:style-name="HTML_20_Preformatted"><text:span text:style-name="T4">Used parts are for sale to folks working on bikes at the Bike Kitchen. <text:s/>Prices on parts are always subject to the discretion of the mechanics on duty. <text:s/>The price list near the cash register offers a guide of prices which reflects the range in quality of used parts. <text:s/>If you find a part that you want to put on your bike, consult a mechanic for a final price. <text:s/>Mechanics should offer slightly favorable prices to Bike Kitchen members.</text:span></text:p>
      <text:p text:style-name="HTML_20_Preformatted"/>
      <text:p text:style-name="HTML_20_Preformatted"><text:span text:style-name="T4">Some new parts are also available for sale. <text:s/>These are limited to those that are not easily recycled yet commonly needed to perform basic repair such as brake pads, cables, and housing. <text:s/>The Bike Kitchen buys these parts and sells them at cost. <text:s/>Other new parts should be acquired at local bike shops.</text:span></text:p>
      <text:p text:style-name="HTML_20_Preformatted"/>
      <text:p text:style-name="HTML_20_Preformatted"><text:span text:style-name="T4">The Bike Kitchen does not buy used parts.</text:span></text:p>
      <text:p text:style-name="HTML_20_Preformatted"/>
      <text:p text:style-name="HTML_20_Preformatted"><text:span text:style-name="T6">Digging Rights:</text:span></text:p>
      <text:p text:style-name="HTML_20_Preformatted"/>
      <text:p text:style-name="HTML_20_Preformatted"><text:span text:style-name="T4">“Digging rights” entitle a patron to build a single bike from scratch using parts in the Bike Kitchen junk yard. <text:s/>Only Bike Kitchen members are eligible to acquire digging rights. <text:s/>Further, a member may acquire digging rights only once during his/her entire life. <text:s/>Yes. <text:s/>That's what we said: once during his/her entire life, not once per membership, or once per year, or anything else. <text:s/>To acquire digging rights, a member may either:</text:span></text:p>
      <text:p text:style-name="HTML_20_Preformatted"/>
      <text:list text:style-name="WW8Num1">
        <text:list-item>
          <text:p text:style-name="P6"><text:span text:style-name="T5">Buy digging rights for $30-$80 (sliding scale)</text:span></text:p>
        </text:list-item>
        <text:list-item>
          <text:p text:style-name="P6"><text:span text:style-name="T5">Earn digging rights by volunteering for 6 hours. <text:s/>This is sometimes called “Earn-a-Bike.” <text:s/>Reserving or digging for parts before earning digging rights is not allowed.</text:span></text:p>
        </text:list-item>
      </text:list>
      <text:p text:style-name="HTML_20_Preformatted"/>
      <text:p text:style-name="HTML_20_Preformatted"><text:span text:style-name="T4">It is likely that you will not find all of the parts that you need to complete your bike in the Bike Kitchen junk yard. <text:s/>If you wish to use parts from the Bike Kitchen that are not in the junk room, you must purchase them separately. <text:s/>You may also wish to purchase parts from outside the Bike Kitchen.</text:span></text:p>
      <text:p text:style-name="HTML_20_Preformatted"/>
      <text:p text:style-name="HTML_20_Preformatted"><text:span text:style-name="T6">Donations</text:span></text:p>
      <text:p text:style-name="HTML_20_Preformatted"/>
      <text:p text:style-name="HTML_20_Preformatted"><text:span text:style-name="T4">The Bike Kitchen relies on the generous donations of parts and cash to keep the shop running. <text:s/>All donations are tax-deductible. <text:s/>Due to lack of space, and depending on the demand for certain parts, the Bike Kitchen cannot accept all donations.</text:span></text:p>
      <text:p text:style-name="HTML_20_Preformatted"/>
      <text:p text:style-name="HTML_20_Preformatted"><text:span text:style-name="T6">Bike Storage</text:span></text:p>
      <text:p text:style-name="HTML_20_Preformatted"/>
      <text:p text:style-name="HTML_20_Preformatted"><text:span text:style-name="T4">Bike Kitchen members may store up to one “project bike” at the Bike Kitchen as long as s/he makes regular progress on the project. <text:s/>A “project bike” is a bike that a member is building mostly from parts originally acquired from the Bike Kitchen. <text:s/></text:span><text:span text:style-name="T11">The project bike must be clearly labeled with the member's name, the member's phone number, and the date of the last day that the patron worked on the bike.</text:span><text:span text:style-name="T12"> <text:s/>Members are responsible for keeping their tags up to date. <text:s/>Project bikes will be integrated into the Bike Kitchen junk yard and offered to other patrons if:</text:span></text:p>
      <text:p text:style-name="HTML_20_Preformatted"/>
      <text:list text:style-name="WW8Num1">
        <text:list-item>
          <text:p text:style-name="P6"><text:span text:style-name="T5">The project bike is not labeled properly</text:span></text:p>
        </text:list-item>
        <text:list-item>
          <text:p text:style-name="P6"><text:span text:style-name="T13">The latest date on the tag is more than two weeks past. <text:s/>In this case, the Bike Kitchen will try to reach you by phone to warn you that your project bike is going to the junk yard.</text:span></text:p>
        </text:list-item>
      </text:list>
      <text:p text:style-name="HTML_20_Preformatted"/>
      <text:p text:style-name="HTML_20_Preformatted"><text:span text:style-name="T6">Classes:</text:span></text:p>
      <text:p text:style-name="HTML_20_Preformatted"/>
      <text:p text:style-name="HTML_20_Preformatted"><text:span text:style-name="T4">Occasionally, the Bike Kitchen offers classes on topics such as wheel building or tune ups.</text:span></text:p>
      <text:p text:style-name="HTML_20_Preformatted"><text:span text:style-name="T4">Only Bike Kitchen members may enroll in classes. <text:s/>If non-members wish to enroll, he/she must first purchase or earn a membership. <text:s/>In addition to the membership requirement, most classes require an extra fee. <text:s/>This fee depends on the class, but is generally offered on a sliding scale.</text:span></text:p>
      <text:p text:style-name="HTML_20_Preformatted"/>
      <text:p text:style-name="HTML_20_Preformatted"><text:span text:style-name="T6">Loaner bikes</text:span><text:span text:style-name="T4">:</text:span></text:p>
      <text:p text:style-name="HTML_20_Preformatted"/>
      <text:p text:style-name="HTML_20_Preformatted"><text:span text:style-name="T4">The Bike Kitchen does not loan bikes.</text:span></text:p>
      <text:p text:style-name="HTML_20_Preformatted"/>
      <text:p text:style-name="HTML_20_Preformatted"><text:span text:style-name="T6">Bike Kitchen Volunteers</text:span></text:p>
      <text:p text:style-name="HTML_20_Preformatted"/>
      <text:p text:style-name="HTML_20_Preformatted"><text:span text:style-name="T4">The Bike Kitchen is a volunteer-run organization and welcomes any volunteer contributions. <text:s/>Volunteers with specific skills (i.e., web design, graphics, event organizing, fund raising, woodworking, etc.) are encouraged to contribute using those specific skills. <text:s/>Volunteers with quality bike mechanic experience are encouraged to become volunteer mechanics. <text:s/>Regular volunteers are often needed to greet, wrench, and perform the many mundane tasks that keep the shop going.</text:span></text:p>
      <text:p text:style-name="HTML_20_Preformatted"/>
      <text:p text:style-name="HTML_20_Preformatted"><text:span text:style-name="T6">Bike Kitchen Staff Member</text:span></text:p>
      <text:p text:style-name="HTML_20_Preformatted"/>
      <text:p text:style-name="HTML_20_Preformatted"><text:span text:style-name="T4">A Bike Kitchen staff member is a volunteer that makes at least one of the following commitments:</text:span></text:p>
      <text:p text:style-name="HTML_20_Preformatted"/>
      <text:list text:style-name="WW8Num1">
        <text:list-item>
          <text:p text:style-name="P6"><text:span text:style-name="T5">Consistently volunteering during a specific two-hour open hours shift every week.</text:span></text:p>
        </text:list-item>
        <text:list-item>
          <text:p text:style-name="P6"><text:span text:style-name="T5">Consistently take responsibility for a specific task related to the Bike Kitchen such as website management, membership management, etc.</text:span></text:p>
        </text:list-item>
      </text:list>
      <text:p text:style-name="HTML_20_Preformatted"/>
      <text:p text:style-name="HTML_20_Preformatted"><text:span text:style-name="T4">Prior to becoming staff, the volunteer must fulfill at least one of the above commitments for three consecutive months. <text:s/>To remain staff, the volunteer's commitment must not be interrupted for more than two consecutive months. <text:s/>If a volunteer resumes his/her commitment after an interruption that exceeds two months, s/he will be on "probation" for six weeks until staff benefits resume.</text:span></text:p>
      <text:p text:style-name="HTML_20_Preformatted"/>
      <text:p text:style-name="HTML_20_Preformatted"><text:span text:style-name="T4">Bike Kitchen staff members enjoy the following benefits:</text:span></text:p>
      <text:p text:style-name="HTML_20_Preformatted"/>
      <text:list text:style-name="WW8Num1">
        <text:list-item>
          <text:p text:style-name="P6"><text:span text:style-name="T5">Free used parts from the Bike Kitchen junkyard for </text:span><text:span text:style-name="T14">personal* </text:span><text:span text:style-name="T13">use.</text:span></text:p>
        </text:list-item>
        <text:list-item>
          <text:p text:style-name="P6"><text:span text:style-name="T5">Pay cost+15% for new parts from Bike Kitchen suppliers.</text:span></text:p>
        </text:list-item>
        <text:list-item>
          <text:p text:style-name="P6"><text:span text:style-name="T5">Vote at staff meetings.</text:span></text:p>
        </text:list-item>
        <text:list-item>
          <text:p text:style-name="P6"><text:span text:style-name="T5">Enroll in Bike Kitchen classes free of charge.</text:span></text:p>
        </text:list-item>
      </text:list>
      <text:p text:style-name="HTML_20_Preformatted"/>
      <text:p text:style-name="HTML_20_Preformatted"><text:span text:style-name="T4">* Personal use explicitly excludes any income-generating use</text:span></text:p>
      <text:p text:style-name="HTML_20_Preformatted"/>
      <text:p text:style-name="P7">Revising This Handbook</text:p>
      <text:p text:style-name="P8"/>
      <text:p text:style-name="P4"><text:span text:style-name="T2">Like any organization, the Bike Kitchen is an ever-growing operation. <text:s/>It's a bit silly to imagine that a brief handbook could embody all important aspects of the Bike Kitchen for all time. <text:s/>That's why this handbook can be edited. <text:s/>If you feel like something is unclear, or unfair, or needs to be added, or needs to be removed, you can get involved and work to change it. <text:s/>Here's how:</text:span></text:p>
      <text:p text:style-name="P3"/>
      <text:list text:style-name="WW8Num2">
        <text:list-item>
          <text:p text:style-name="P9"><text:span text:style-name="T2">Become Bike Kitchen staff. <text:s/>Only Bike Kitchen staff members are allowed to propose changes to this handbook.</text:span></text:p>
        </text:list-item>
        <text:list-item>
          <text:p text:style-name="P9"><text:span text:style-name="T2">Discuss the proposed change with with other Bike Kitchen staff. <text:s/>This will permit other staff members to start understanding your concern and offering feedback.</text:span></text:p>
        </text:list-item>
        <text:list-item>
          <text:p text:style-name="P9"><text:span text:style-name="T2">Propose the change at a staff meeting. <text:s/>After discussing the proposed change, the staff will vote on whether the change should be adopted. <text:s/>If a majority of the staff present at the meeting vote to adopt the change, the change is incorporated into a revised draft of the handbook.</text:span></text:p>
        </text:list-item>
        <text:list-item>
          <text:p text:style-name="P9"><text:span text:style-name="T2">At the next Bike Kitchen board of directors meeting, the board will vote on whether to adopt the draft. <text:s/>If the draft is adopted, it becomes the new handbook.</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1" svg:font-family="'DejaVu Sans'" style:font-pitch="variable"/>
    <style:font-face style:name="Lucida Grande" svg:font-family="'Lucida Grande', 'Courier New'"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size-asian="8pt" style:font-name-complex="Arial" style:font-size-complex="8pt" text:display="tru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alloon_20_Text" style:display-name="Balloon Text" style:family="paragraph" style:parent-style-name="Standard">
      <style:text-properties style:font-name="Lucida Grande" fo:font-size="9pt" style:font-size-asian="9pt" style:font-size-complex="9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Absatz-Standardschriftart"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irst" style:family="text" style:parent-style-name="Default_20_Paragraph_20_Font"/>
    <style:style style:name="last" style:family="text" style:parent-style-name="Default_20_Paragraph_20_Font"/>
    <style:style style:name="Comment_20_Reference" style:display-name="Comment Reference" style:family="text" style:parent-style-name="Default_20_Paragraph_20_Font">
      <style:text-properties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Bike Kitchen Policies</dc:title>
    <meta:initial-creator>Criss Hartzell</meta:initial-creator>
    <meta:creation-date>2007-01-25T12:26:00</meta:creation-date>
    <dc:creator>Brian Cavagnolo</dc:creator>
    <dc:date>2007-01-26T11:20:41</dc:date>
    <meta:print-date>2113-01-01T00:00:00</meta:print-date>
    <dc:language>en-US</dc:language>
    <meta:editing-cycles>4</meta:editing-cycles>
    <meta:editing-duration>PT8M0S</meta:editing-duration>
    <meta:user-defined meta:name="Info 1"/>
    <meta:user-defined meta:name="Info 2"/>
    <meta:user-defined meta:name="Info 3"/>
    <meta:user-defined meta:name="Info 4"/>
    <meta:document-statistic meta:table-count="0" meta:image-count="0" meta:object-count="0" meta:page-count="4" meta:paragraph-count="68" meta:word-count="1396" meta:character-count="8207"/>
  </office:meta>
</office:document-meta>
</file>